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i de situations de partage et de multiplications</text:p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/>
            <text:p text:style-name="P1">Les gâteaux</text:p>
            <text:p text:style-name="P2">J'ai 6 paquets de gâteaux. Dans chaque paquet, il y a 3 gâteaux.</text:p>
            <text:p text:style-name="P2">Combien ai-je de gâteaux ?</text:p>
          </table:table-cell>
          <table:table-cell table:style-name="Tableau1.B1" office:value-type="string">
            <text:p text:style-name="P1"/>
            <text:p text:style-name="P1">Les bonbons</text:p>
            <text:p text:style-name="P2">Dans un paquet de bonbons il y a 12 bonbons. Je donne les bonbons à 4 enfants.</text:p>
            <text:p text:style-name="P2">Combien de bonbons aura chaque enfant si on partage tout le paquet ?</text:p>
            <text:p text:style-name="P2"/>
          </table:table-cell>
        </table:table-row>
        <table:table-row>
          <table:table-cell table:style-name="Tableau1.A2" office:value-type="string">
            <text:p text:style-name="P1"/>
            <text:p text:style-name="P1">Les chocolats</text:p>
            <text:p text:style-name="P2">Dans un paquet, il y a 10 chocolats. J'achète 3 paquets.</text:p>
            <text:p text:style-name="P2">Combien ai-je de chocolats ?</text:p>
          </table:table-cell>
          <table:table-cell table:style-name="Tableau1.B2" office:value-type="string">
            <text:p text:style-name="P1"/>
            <text:p text:style-name="P1">Les boîtes de guimauves</text:p>
            <text:p text:style-name="P2">J'ai 21 guimauves. Dans une boîte, je peux ranger 7 guimauves.</text:p>
            <text:p text:style-name="P2">Combien de boîtes je peux remplir ?</text:p>
            <text:p text:style-name="P2"/>
          </table:table-cell>
        </table:table-row>
        <table:table-row>
          <table:table-cell table:style-name="Tableau1.A2" office:value-type="string">
            <text:p text:style-name="P1"/>
            <text:p text:style-name="P1">Les marins</text:p>
            <text:p text:style-name="P2">Il y a 3 bateaux. Sur chaque bateaux il y a 5 marins.</text:p>
            <text:p text:style-name="P2">Combien de marins y a-t-il sur les 3 bateaux ensemble ?</text:p>
            <text:p text:style-name="P2"/>
          </table:table-cell>
          <table:table-cell table:style-name="Tableau1.B2" office:value-type="string">
            <text:p text:style-name="P1"/>
            <text:p text:style-name="P1">Les crabes</text:p>
            <text:p text:style-name="P2">2 bateaux ont pêché ensemble 8 crabes.</text:p>
            <text:p text:style-name="P2">Combien chacun des bateaux a pêché de crabes ?</text:p>
            <text:p text:style-name="P2"/>
          </table:table-cell>
        </table:table-row>
        <table:table-row>
          <table:table-cell table:style-name="Tableau1.A2" office:value-type="string">
            <text:p text:style-name="P1"/>
            <text:p text:style-name="P1">Les perles C2</text:p>
            <text:p text:style-name="P2">Lucie distribue des perles à ses 3 copines. Elle en donne 6 à chacune.</text:p>
            <text:p text:style-name="P2">Combien distribue-t-elle de perles en tout ?</text:p>
          </table:table-cell>
          <table:table-cell table:style-name="Tableau1.B2" office:value-type="string">
            <text:p text:style-name="P1"/>
            <text:p text:style-name="P1">Les perles D2</text:p>
            <text:p text:style-name="P2">Sophie partage son paquet de 16 perles. Elle a 4 sœurs..</text:p>
            <text:p text:style-name="P2">Combien donne t-elle de perles à chacune de ses sœurs ?</text:p>
            <text:p text:style-name="P2"/>
          </table:table-cell>
        </table:table-row>
        <table:table-row>
          <table:table-cell table:style-name="Tableau1.A2" office:value-type="string">
            <text:p text:style-name="P1"/>
            <text:p text:style-name="P1">Les sucettes</text:p>
            <text:p text:style-name="P2">Emma distribue des sucettes à ses 4 copines. Elle en donne 3 à chacune.</text:p>
            <text:p text:style-name="P2">Combien donne-t-elle de sucettes ?</text:p>
            <text:p text:style-name="P2"/>
          </table:table-cell>
          <table:table-cell table:style-name="Tableau1.B2" office:value-type="string">
            <text:p text:style-name="P1"/>
            <text:p text:style-name="P1">Les gaufres</text:p>
            <text:p text:style-name="P2">Simon partage son paquet de 18 gaufres entre ses <text:s/>6 frères .</text:p>
            <text:p text:style-name="P2">Combien donne t-il de gaufres à chacun ?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ANNOO</meta:initial-creator>
    <meta:creation-date>2019-01-17T11:19:43.67</meta:creation-date>
    <dc:date>2019-01-21T09:12:28.55</dc:date>
    <dc:creator>Claire LANNOO</dc:creator>
    <meta:editing-duration>P3DT21H52M42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1" meta:paragraph-count="31" meta:word-count="236" meta:character-count="1216"/>
  </office:meta>
</office:document-meta>
</file>