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SimSun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949cm" fo:margin-left="-0.494cm" table:align="left" style:writing-mode="lr-tb"/>
    </style:style>
    <style:style style:name="Tableau1.A" style:family="table-column">
      <style:table-column-properties style:column-width="0.053cm"/>
    </style:style>
    <style:style style:name="Tableau1.B" style:family="table-column">
      <style:table-column-properties style:column-width="18.514cm"/>
    </style:style>
    <style:style style:name="Tableau1.D" style:family="table-column">
      <style:table-column-properties style:column-width="1.087cm"/>
    </style:style>
    <style:style style:name="Tableau1.E" style:family="table-column">
      <style:table-column-properties style:column-width="8.243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1.E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leau1.2" style:family="table-row">
      <style:table-row-properties style:min-row-height="0.549cm" fo:keep-together="auto"/>
    </style:style>
    <style:style style:name="Tableau1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A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A7" style:family="table-cell">
      <style:table-cell-properties style:vertical-align="middle" fo:background-color="#cccc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#cccc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A8" style:family="table-cell">
      <style:table-cell-properties style:vertical-align="middle" fo:background-color="#cccc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1.C8" style:family="table-cell">
      <style:table-cell-properties style:vertical-align="middle" fo:background-color="#ccccff" fo:padding="0cm" fo:border-left="0.5pt solid #000000" fo:border-right="none" fo:border-top="none" fo:border-bottom="1pt solid #000000" style:writing-mode="lr-tb">
        <style:background-image/>
      </style:table-cell-properties>
    </style:style>
    <style:style style:name="Tableau1.A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1.C11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1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6" style:family="table-cell">
      <style:table-cell-properties style:vertical-align="middle" fo:background-color="#ccccff" fo:padding-left="0.191cm" fo:padding-right="0.191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eau1.C16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1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8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2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20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2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2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2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2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leau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2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2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6" style:family="table-cell">
      <style:table-cell-properties style:vertical-align="middle" fo:background-color="#ccccf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.D26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2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au1.E2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2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1.E28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2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E2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3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30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3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3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3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3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3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3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3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3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1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1.A3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3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1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au1.E3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au2" style:family="table">
      <style:table-properties style:width="27.852cm" fo:margin-left="-0.406cm" table:align="left" style:writing-mode="lr-tb"/>
    </style:style>
    <style:style style:name="Tableau2.A" style:family="table-column">
      <style:table-column-properties style:column-width="18.547cm"/>
    </style:style>
    <style:style style:name="Tableau2.B" style:family="table-column">
      <style:table-column-properties style:column-width="0.9cm"/>
    </style:style>
    <style:style style:name="Tableau2.C" style:family="table-column">
      <style:table-column-properties style:column-width="0.185cm"/>
    </style:style>
    <style:style style:name="Tableau2.D" style:family="table-column">
      <style:table-column-properties style:column-width="8.22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A7" style:family="table-cell">
      <style:table-cell-properties style:vertical-align="middle" fo:background-color="#ccccff" fo:padding-left="0.191cm" fo:padding-right="0.191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eau2.B7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A10" style:family="table-cell">
      <style:table-cell-properties style:vertical-align="middle" fo:background-color="#ccccf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2.B10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au2.A20" style:family="table-cell">
      <style:table-cell-properties style:vertical-align="middle" fo:background-color="#cccc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B20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eau2.A26" style:family="table-cell">
      <style:table-cell-properties style:vertical-align="middle" fo:background-color="#ccccff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eau2.B26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2.A2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au2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bleau3" style:family="table">
      <style:table-properties style:width="27.852cm" fo:margin-left="-0.406cm" table:align="left" style:writing-mode="lr-tb"/>
    </style:style>
    <style:style style:name="Tableau3.A" style:family="table-column">
      <style:table-column-properties style:column-width="18.521cm"/>
    </style:style>
    <style:style style:name="Tableau3.B" style:family="table-column">
      <style:table-column-properties style:column-width="0.926cm"/>
    </style:style>
    <style:style style:name="Tableau3.C" style:family="table-column">
      <style:table-column-properties style:column-width="8.405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A4" style:family="table-cell">
      <style:table-cell-properties style:vertical-align="middle" fo:background-color="#ccccff" fo:padding-left="0.191cm" fo:padding-right="0.191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A6" style:family="table-cell">
      <style:table-cell-properties style:vertical-align="middle" fo:background-color="#ccccf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3.B6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A7" style:family="table-cell">
      <style:table-cell-properties style:vertical-align="middle" fo:background-color="#ccccff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eau3.B7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3.A8" style:family="table-cell">
      <style:table-cell-properties style:vertical-align="middle" fo:background-color="#cccc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3.B8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style="italic" fo:font-weight="bold" style:font-name-asian="Arial1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fo:font-style="italic" fo:font-weight="bold" style:font-name-asian="Arial1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font-style="italic" fo:font-weight="bold" fo:background-color="#ccccff" style:font-name-asian="Arial1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style:font-name-asian="Times New Roman1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Arial" style:font-size-complex="10pt"/>
    </style:style>
    <style:style style:name="P15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style:font-name-asian="Times New Roman1" style:font-size-asian="10pt" style:font-name-complex="Arial" style:font-size-complex="10pt"/>
    </style:style>
    <style:style style:name="P16" style:family="paragraph" style:parent-style-name="Standard">
      <style:paragraph-properties style:text-autospace="none" style:snap-to-layout-grid="false"/>
      <style:text-properties style:font-name="Arial" fo:font-size="10pt" style:font-name-asian="Times New Roman1" style:font-size-asian="10pt" style:font-name-complex="Arial" style:font-size-complex="10pt"/>
    </style:style>
    <style:style style:name="P17" style:family="paragraph" style:parent-style-name="Standard">
      <style:paragraph-properties style:text-autospace="none" style:snap-to-layout-grid="false"/>
      <style:text-properties style:font-name="Arial" fo:font-size="10pt" fo:font-style="normal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style:font-name="Arial" fo:font-size="10pt" fo:font-weight="normal" style:font-name-asian="Times New Roman1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background-color="#ccccff"/>
    </style:style>
    <style:style style:name="P25" style:family="paragraph" style:parent-style-name="Standard">
      <style:paragraph-properties fo:text-align="start" style:justify-single-word="false" style:snap-to-layout-grid="false"/>
    </style:style>
    <style:style style:name="P26" style:family="paragraph" style:parent-style-name="Standard">
      <style:paragraph-properties style:snap-to-layout-grid="false"/>
      <style:text-properties fo:font-weight="bold" style:font-weight-asian="bold"/>
    </style:style>
    <style:style style:name="P2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text-autospace="none"/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P29" style:family="paragraph" style:parent-style-name="Table_20_Contents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Cambria" fo:font-size="9pt" style:font-size-asian="9pt" style:font-name-complex="Cambria" style:font-size-complex="9pt"/>
    </style:style>
    <style:style style:name="T1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NOM : <text:s text:c="110"/></text:span><text:span text:style-name="T4">Prénom : <text:s text:c="80"/>Date de naissance : <text:s/></text:span><text:span text:style-name="T3"><text:s text:c="7"/></text:span><text:span text:style-name="T6"><text:s text:c="392"/>Bilan des acquisitions de fin de grande section / vers le palier 1 du socle commun</text:span><text:span text:style-name="T8"> <text:s text:c="31"/></text:span><text:span text:style-name="T9"><text:s text:c="18"/>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>
            <text:p text:style-name="P3">A la fin de l’école maternelle, l’enfant est capable de :</text:p>
          </table:table-cell>
          <table:covered-table-cell/>
          <table:covered-table-cell/>
          <table:covered-table-cell/>
          <table:table-cell table:style-name="Tableau1.E1" table:number-rows-spanned="13" office:value-type="string">
            <text:p text:style-name="P5">Observations et points de vigilance :</text:p>
          </table:table-cell>
        </table:table-row>
        <table:table-row table:style-name="Tableau1.2">
          <table:table-cell table:style-name="Tableau1.A2" table:number-columns-spanned="4" office:value-type="string">
            <text:p text:style-name="P4">S’APPROPRIER LE LANGAG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Dire, décrire, expliquer après avoir terminé une activité ou un jeu (hors contexte de réalisation) </text:p>
          </table:table-cell>
          <table:covered-table-cell/>
          <table:table-cell table:style-name="Tableau1.C3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7">Nommer avec exactitude un objet, une personne ou une action ressortissant à la vie quotidienne</text:p>
          </table:table-cell>
          <table:covered-table-cell/>
          <table:table-cell table:style-name="Tableau1.C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23"><text:span text:style-name="T7">Comprendre</text:span><text:span text:style-name="T8"> un message, </text:span><text:span text:style-name="T7">une consigne (donnée collectivement)</text:span><text:span text:style-name="T8"> et agit ou répond de façon pertinente</text:span></text:p>
          </table:table-cell>
          <table:covered-table-cell/>
          <table:table-cell table:style-name="Tableau1.C4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Justifier un acte, un refus, une préférence en utilisant à bon escient « parce que » </text:p>
          </table:table-cell>
          <table:covered-table-cell/>
          <table:table-cell table:style-name="Tableau1.C3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1">Relater un événement inconnu des autres ; exposer un projet ; inventer une histoire (à partir de quelques images éventuellement) </text:p>
          </table:table-cell>
          <table:covered-table-cell/>
          <table:table-cell table:style-name="Tableau1.C7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2" office:value-type="string">
            <text:p text:style-name="P10">Participer à une conversation en restant dans le sujet de l’échange </text:p>
          </table:table-cell>
          <table:covered-table-cell/>
          <table:table-cell table:style-name="Tableau1.C8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2" office:value-type="string">
            <text:p text:style-name="P10">Comprendre une histoire lue par l’enseignant ; la raconter en restituant les enchaînements logiques et chronologiques ; situer les protagonistes de manière explicite</text:p>
          </table:table-cell>
          <table:covered-table-cell/>
          <table:table-cell table:style-name="Tableau1.C8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2" office:value-type="string">
            <text:p text:style-name="P10">Comprendre un texte documentaire lu par l’enseignant ; faire des liens avec les questions qui se posaient ou /et avec ce qui a été découvert en classe </text:p>
          </table:table-cell>
          <table:covered-table-cell/>
          <table:table-cell table:style-name="Tableau1.C8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11" table:number-columns-spanned="2" office:value-type="string">
            <text:p text:style-name="P10">Produire des phrases complexes correctement construites </text:p>
          </table:table-cell>
          <table:covered-table-cell/>
          <table:table-cell table:style-name="Tableau1.C11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2" office:value-type="string">
            <text:p text:style-name="P10">Comprendre et utiliser à bon escient les temps des verbes pour exprimer le passé et le futur</text:p>
          </table:table-cell>
          <table:covered-table-cell/>
          <table:table-cell table:style-name="Tableau1.C8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2" office:value-type="string">
            <text:p text:style-name="P10">Comprendre et utiliser un vocabulaire pertinent (noms, verbes, adjectifs,adverbes, comparatifs)</text:p>
          </table:table-cell>
          <table:covered-table-cell/>
          <table:table-cell table:style-name="Tableau1.C8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Tableau1.1">
          <table:table-cell table:style-name="Tableau1.A14" office:value-type="string">
            <text:p text:style-name="P29"/>
          </table:table-cell>
          <table:table-cell table:style-name="Tableau1.B14" table:number-columns-spanned="3" office:value-type="string">
            <text:p text:style-name="P4">DECOUVRIR L’ECRIT : se familiariser avec l’écrit</text:p>
          </table:table-cell>
          <table:covered-table-cell/>
          <table:covered-table-cell/>
          <table:table-cell table:style-name="Tableau1.E19" table:number-rows-spanned="6" office:value-type="string">
            <text:p text:style-name="P5">Observations et points de vigilance :</text:p>
          </table:table-cell>
        </table:table-row>
        <table:table-row table:style-name="Tableau1.1">
          <table:table-cell table:style-name="Tableau1.A15" office:value-type="string">
            <text:p text:style-name="P9"/>
          </table:table-cell>
          <table:table-cell table:style-name="Tableau1.B15" office:value-type="string">
            <text:p text:style-name="P9">Reconnaître les types d’écrit rencontrés dans la vie quotidienne et avoir une première idée de leur fonction </text:p>
          </table:table-cell>
          <table:table-cell table:style-name="Tableau1.C15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Tableau1.1">
          <table:table-cell table:style-name="Tableau1.A16" office:value-type="string">
            <text:p text:style-name="P9"/>
          </table:table-cell>
          <table:table-cell table:style-name="Tableau1.B16" office:value-type="string">
            <text:p text:style-name="P9">Se repérer dans un livre, et l’espace d’une page </text:p>
          </table:table-cell>
          <table:table-cell table:style-name="Tableau1.C16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Tableau1.1">
          <table:table-cell table:style-name="Tableau1.A17" office:value-type="string">
            <text:p text:style-name="P9"/>
          </table:table-cell>
          <table:table-cell table:style-name="Tableau1.B16" office:value-type="string">
            <text:p text:style-name="P10">Connaît quelques textes du patrimoine, principalement des contes</text:p>
          </table:table-cell>
          <table:table-cell table:style-name="Tableau1.C16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Tableau1.1">
          <table:table-cell table:style-name="Tableau1.A18" office:value-type="string">
            <text:p text:style-name="P9"/>
          </table:table-cell>
          <table:table-cell table:style-name="Tableau1.B16" office:value-type="string">
            <text:p text:style-name="P10">Restituer de mémoire des phrases ou de courts extraits de textes</text:p>
            <text:p text:style-name="P10">Dire comptines, poèmes ou autres textes en adoptant un ton approprié </text:p>
          </table:table-cell>
          <table:table-cell table:style-name="Tableau1.C16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Tableau1.1">
          <table:table-cell table:style-name="Tableau1.A19" office:value-type="string">
            <text:p text:style-name="P9"/>
          </table:table-cell>
          <table:table-cell table:style-name="Tableau1.B16" office:value-type="string">
            <text:p text:style-name="P10">Produire un énoncé oral dans une forme adaptée pour qu’il puisse être écrit par un adulte <text:s text:c="21"/>(vocabulaire/syntaxe/enchaînement/cohérence) </text:p>
          </table:table-cell>
          <table:table-cell table:style-name="Tableau1.C16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Tableau1.1">
          <table:table-cell table:style-name="Tableau1.A20" office:value-type="string">
            <text:p text:style-name="P2"/>
          </table:table-cell>
          <table:table-cell table:style-name="Tableau1.B20" table:number-columns-spanned="3" office:value-type="string">
            <text:p text:style-name="P4">DECOUVRIR L’ECRIT : se préparer à apprendre à lire et écrire</text:p>
          </table:table-cell>
          <table:covered-table-cell/>
          <table:covered-table-cell/>
          <table:table-cell table:style-name="Tableau1.E27" table:number-rows-spanned="8" office:value-type="string">
            <text:p text:style-name="P5">Observations et points de vigilance :</text:p>
          </table:table-cell>
        </table:table-row>
        <table:table-row table:style-name="Tableau1.1">
          <table:table-cell table:style-name="Tableau1.A21" office:value-type="string">
            <text:p text:style-name="P9"/>
          </table:table-cell>
          <table:table-cell table:style-name="Tableau1.B21" table:number-columns-spanned="2" office:value-type="string">
            <text:p text:style-name="P9">Faire correspondre les mots d’un énoncé court à l’oral et à l’écrit </text:p>
          </table:table-cell>
          <table:covered-table-cell/>
          <table:table-cell table:style-name="Tableau1.D21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22" office:value-type="string">
            <text:p text:style-name="P12"/>
          </table:table-cell>
          <table:table-cell table:style-name="Tableau1.B22" table:number-columns-spanned="2" office:value-type="string">
            <text:p text:style-name="P23"><text:span text:style-name="T7">Distinguer les syllabes d’un mot prononcé</text:span><text:span text:style-name="T8">, reconnaît une même syllabe dans plusieurs énoncés</text:span></text:p>
          </table:table-cell>
          <table:covered-table-cell/>
          <table:table-cell table:style-name="Tableau1.D22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23" office:value-type="string">
            <text:p text:style-name="P12"/>
          </table:table-cell>
          <table:table-cell table:style-name="Tableau1.B23" table:number-columns-spanned="2" office:value-type="string">
            <text:p text:style-name="P23"><text:span text:style-name="T7">Différencier</text:span><text:span text:style-name="T8"> quelques </text:span><text:span text:style-name="T7">sons</text:span><text:span text:style-name="T8"> travaillés en classe</text:span></text:p>
          </table:table-cell>
          <table:covered-table-cell/>
          <table:table-cell table:style-name="Tableau1.D23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24" office:value-type="string">
            <text:p text:style-name="P12"/>
          </table:table-cell>
          <table:table-cell table:style-name="Tableau1.B24" table:number-columns-spanned="2" office:value-type="string">
            <text:p text:style-name="P23"><text:span text:style-name="T7">Reconnaître et écrire la plupart des lettres de l’alpha</text:span><text:span text:style-name="T8">bet</text:span></text:p>
          </table:table-cell>
          <table:covered-table-cell/>
          <table:table-cell table:style-name="Tableau1.D24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25" office:value-type="string">
            <text:p text:style-name="P9"/>
          </table:table-cell>
          <table:table-cell table:style-name="Tableau1.B25" table:number-columns-spanned="2" office:value-type="string">
            <text:p text:style-name="P10">Mettre en relation des sons et des lettres </text:p>
          </table:table-cell>
          <table:covered-table-cell/>
          <table:table-cell table:style-name="Tableau1.D25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26" office:value-type="string">
            <text:p text:style-name="P12"/>
          </table:table-cell>
          <table:table-cell table:style-name="Tableau1.B26" table:number-columns-spanned="2" office:value-type="string">
            <text:p text:style-name="P23"><text:span text:style-name="T7">Copier en écriture cursive, </text:span><text:span text:style-name="T5">sous la conduite de l’enseignant</text:span><text:span text:style-name="T7">, des mots simples </text:span></text:p>
          </table:table-cell>
          <table:covered-table-cell/>
          <table:table-cell table:style-name="Tableau1.D26" office:value-type="string">
            <text:p text:style-name="P23"/>
          </table:table-cell>
          <table:covered-table-cell/>
        </table:table-row>
        <table:table-row table:style-name="Tableau1.1">
          <table:table-cell table:style-name="Tableau1.A27" office:value-type="string">
            <text:p text:style-name="P9"/>
          </table:table-cell>
          <table:table-cell table:style-name="Tableau1.B27" table:number-columns-spanned="2" office:value-type="string">
            <text:p text:style-name="P10">Écrire son prénom de mémoire en cursive</text:p>
          </table:table-cell>
          <table:covered-table-cell/>
          <table:table-cell table:style-name="Tableau1.D27" office:value-type="string">
            <text:p text:style-name="P23"/>
          </table:table-cell>
          <table:covered-table-cell/>
        </table:table-row>
        <text:soft-page-break/>
        <table:table-row table:style-name="Tableau1.1">
          <table:table-cell table:style-name="Tableau1.A28" office:value-type="string">
            <text:p text:style-name="P26"/>
          </table:table-cell>
          <table:table-cell table:style-name="Tableau1.B28" table:number-columns-spanned="3" office:value-type="string">
            <text:p text:style-name="P23"><text:span text:style-name="T10">A la fin de l’école maternelle, l’enfant est capable de</text:span><text:span text:style-name="T11"> :</text:span></text:p>
          </table:table-cell>
          <table:covered-table-cell/>
          <table:covered-table-cell/>
          <table:table-cell table:style-name="Tableau1.E35" table:number-rows-spanned="8" office:value-type="string">
            <text:p text:style-name="P5">Observations et points de vigilance :</text:p>
          </table:table-cell>
        </table:table-row>
        <table:table-row table:style-name="Tableau1.1">
          <table:table-cell table:style-name="Tableau1.A29" office:value-type="string">
            <text:p text:style-name="P27"/>
          </table:table-cell>
          <table:table-cell table:style-name="Tableau1.B29" table:number-columns-spanned="3" office:value-type="string">
            <text:p text:style-name="P21">DEVENIR ELEV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0" office:value-type="string">
            <text:p text:style-name="P12"/>
          </table:table-cell>
          <table:table-cell table:style-name="Tableau1.B26" table:number-columns-spanned="2" office:value-type="string">
            <text:p text:style-name="P12">Respecter les autres et respecter les règles de la vie commune</text:p>
          </table:table-cell>
          <table:covered-table-cell/>
          <table:table-cell table:style-name="Tableau1.D26" office:value-type="string">
            <text:p text:style-name="P22"/>
          </table:table-cell>
          <table:covered-table-cell/>
        </table:table-row>
        <table:table-row table:style-name="Tableau1.1">
          <table:table-cell table:style-name="Tableau1.A31" office:value-type="string">
            <text:p text:style-name="P12"/>
          </table:table-cell>
          <table:table-cell table:style-name="Tableau1.B26" table:number-columns-spanned="2" office:value-type="string">
            <text:p text:style-name="P12">Écouter, aider, coopérer, demander de l’aide</text:p>
          </table:table-cell>
          <table:covered-table-cell/>
          <table:table-cell table:style-name="Tableau1.D26" office:value-type="string">
            <text:p text:style-name="P22"/>
          </table:table-cell>
          <table:covered-table-cell/>
        </table:table-row>
        <table:table-row table:style-name="Tableau1.1">
          <table:table-cell table:style-name="Tableau1.A32" office:value-type="string">
            <text:p text:style-name="P12"/>
          </table:table-cell>
          <table:table-cell table:style-name="Tableau1.B32" table:number-columns-spanned="2" office:value-type="string">
            <text:p text:style-name="P12">Éprouver de la confiance en soi ; contrôler ses émotions</text:p>
          </table:table-cell>
          <table:covered-table-cell/>
          <table:table-cell table:style-name="Tableau1.D32" office:value-type="string">
            <text:p text:style-name="P22"/>
          </table:table-cell>
          <table:covered-table-cell/>
        </table:table-row>
        <table:table-row table:style-name="Tableau1.1">
          <table:table-cell table:style-name="Tableau1.A33" office:value-type="string">
            <text:p text:style-name="P12"/>
          </table:table-cell>
          <table:table-cell table:style-name="Tableau1.B33" table:number-columns-spanned="2" office:value-type="string">
            <text:p text:style-name="P12">Identifier les adultes qui interviennent dans la classe</text:p>
          </table:table-cell>
          <table:covered-table-cell/>
          <table:table-cell table:style-name="Tableau1.D33" office:value-type="string">
            <text:p text:style-name="P22"/>
          </table:table-cell>
          <table:covered-table-cell/>
        </table:table-row>
        <table:table-row table:style-name="Tableau1.1">
          <table:table-cell table:style-name="Tableau1.A34" office:value-type="string">
            <text:p text:style-name="P12"/>
          </table:table-cell>
          <table:table-cell table:style-name="Tableau1.B34" table:number-columns-spanned="2" office:value-type="string">
            <text:p text:style-name="P12">Exécuter en autonomie des tâches simples et jouer son rôle dans des activités scolaires</text:p>
          </table:table-cell>
          <table:covered-table-cell/>
          <table:table-cell table:style-name="Tableau1.D34" office:value-type="string">
            <text:p text:style-name="P22"/>
          </table:table-cell>
          <table:covered-table-cell/>
        </table:table-row>
        <table:table-row table:style-name="Tableau1.1">
          <table:table-cell table:style-name="Tableau1.A35" office:value-type="string">
            <text:p text:style-name="P12"/>
          </table:table-cell>
          <table:table-cell table:style-name="Tableau1.B35" table:number-columns-spanned="2" office:value-type="string">
            <text:p text:style-name="P12">Dire ce qu’il apprend</text:p>
          </table:table-cell>
          <table:covered-table-cell/>
          <table:table-cell table:style-name="Tableau1.D35" office:value-type="string">
            <text:p text:style-name="P22"/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25"><text:span text:style-name="T12">A la fin de l’école maternelle, l’enfant est capable de</text:span><text:span text:style-name="T11"> :</text:span></text:p>
          </table:table-cell>
          <table:covered-table-cell/>
          <table:covered-table-cell/>
          <table:table-cell table:style-name="Tableau2.D1" table:number-rows-spanned="20" office:value-type="string">
            <text:p text:style-name="P5">Observations et points de vigilance :</text:p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8"/>
          </table:table-cell>
        </table:table-row>
        <table:table-row table:style-name="Tableau2.1">
          <table:table-cell table:style-name="Tableau2.A2" table:number-columns-spanned="3" office:value-type="string">
            <text:p text:style-name="P21">DECOUVRIR LE MONDE 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7">Reconnaitre, nommer, décrire, comparer, ranger et classer des matières, des objets selon leurs qualités et leurs usages</text:p>
          </table:table-cell>
          <table:table-cell table:style-name="Tableau2.B3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7">Reconnaître des manifestations de la vie animale et végétale ; les relier à de grandes fonctions : croissance, nutrition, locomotion, reproduction</text:p>
          </table:table-cell>
          <table:table-cell table:style-name="Tableau2.B3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7">Nommer les principales parties du corps humain et leur fonction ; distinguer les cinq sens et leur fonction</text:p>
          </table:table-cell>
          <table:table-cell table:style-name="Tableau2.B3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7">Connaître et appliquer quelques règles d’hygiène du corps, des locaux, de l’alimentation</text:p>
          </table:table-cell>
          <table:table-cell table:style-name="Tableau2.B3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15">Repérer un danger et le prendre en compte ;</text:p>
          </table:table-cell>
          <table:table-cell table:style-name="Tableau2.B7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7">Utiliser des repères dans la journée, la semaine et l’année</text:p>
          </table:table-cell>
          <table:table-cell table:style-name="Tableau2.B7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2">Situer des événements les uns par rapport aux autres</text:p>
          </table:table-cell>
          <table:table-cell table:style-name="Tableau2.B3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0" office:value-type="string">
            <text:p text:style-name="P12">Découvrir les formes et les grandeurs : ranger selon des critères donnés par l'enseignant</text:p>
          </table:table-cell>
          <table:table-cell table:style-name="Tableau2.B10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12">Découvrir les formes et les grandeurs : classer selon un critère donné par l'enseignant</text:p>
          </table:table-cell>
          <table:table-cell table:style-name="Tableau2.B7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>Dessiner un rond, un carré, un triangle</text:p>
          </table:table-cell>
          <table:table-cell table:style-name="Tableau2.B1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>Mémoriser la suite des nombres au moins jusqu’à 30</text:p>
          </table:table-cell>
          <table:table-cell table:style-name="Tableau2.B13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12">Dénombrer une quantité en utilisant la suite orale des nombres connus</text:p>
          </table:table-cell>
          <table:table-cell table:style-name="Tableau2.B7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12">Associer le nom des nombres connus avec leur écriture chiffrée</text:p>
          </table:table-cell>
          <table:table-cell table:style-name="Tableau2.B7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2">Comparer des quantités </text:p>
          </table:table-cell>
          <table:table-cell table:style-name="Tableau2.B3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0" office:value-type="string">
            <text:p text:style-name="P12">Résoudre des problèmes portant sur les quantités</text:p>
          </table:table-cell>
          <table:table-cell table:style-name="Tableau2.B10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0" office:value-type="string">
            <text:p text:style-name="P12">Se situer dans l’espace et situer les objets par rapport à soi</text:p>
          </table:table-cell>
          <table:table-cell table:style-name="Tableau2.B10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9" office:value-type="string">
            <text:p text:style-name="P12">Se repérer dans l’espace </text:p>
          </table:table-cell>
          <table:table-cell table:style-name="Tableau2.B19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20" office:value-type="string">
            <text:p text:style-name="P17">Comprendre et utiliser à bon escient le vocabulaire du repérage et des relations dans le temps et dans l’espace.</text:p>
          </table:table-cell>
          <table:table-cell table:style-name="Tableau2.B20" table:number-columns-spanned="2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Tableau2.1">
          <table:table-cell table:style-name="Tableau2.A1" table:number-columns-spanned="2" office:value-type="string">
            <text:p text:style-name="P25"><text:span text:style-name="T12">A la fin de l’école maternelle, l’enfant est capable de</text:span><text:span text:style-name="T11"> :</text:span></text:p>
          </table:table-cell>
          <table:covered-table-cell/>
          <table:table-cell table:style-name="Tableau2.D1" table:number-rows-spanned="7" table:number-columns-spanned="2" office:value-type="string">
            <text:p text:style-name="P5">Observations et points de vigilance :</text:p>
            <text:p text:style-name="P7"/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21">PERCEVOIR, SENTIR, IMAGINER, CREER 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7">Adapter son geste aux contraintes matérielles (instruments, supports, matériels)</text:p>
          </table:table-cell>
          <table:table-cell table:style-name="Tableau2.B3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0" office:value-type="string">
            <text:p text:style-name="P7">Utiliser le dessin comme moyen d’expression et de représentation</text:p>
          </table:table-cell>
          <table:table-cell table:style-name="Tableau2.B10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10" office:value-type="string">
            <text:p text:style-name="P7">Avoir mémorisé et sait interpréter des chants, des comptines</text:p>
          </table:table-cell>
          <table:table-cell table:style-name="Tableau2.B10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26" office:value-type="string">
            <text:p text:style-name="P7">Écouter un extrait musical ou une production, puis s’exprimer et dialoguer avec les autres pour donner ses impressions</text:p>
          </table:table-cell>
          <table:table-cell table:style-name="Tableau2.B26" office:value-type="string">
            <text:p text:style-name="P23"/>
          </table:table-cell>
          <table:covered-table-cell/>
          <table:covered-table-cell/>
        </table:table-row>
        <table:table-row table:style-name="Tableau2.1">
          <table:table-cell table:style-name="Tableau2.A27" office:value-type="string">
            <text:p text:style-name="P15">Observer et décrire des œuvres du patrimoine, construire des collections </text:p>
          </table:table-cell>
          <table:table-cell table:style-name="Tableau2.B27" office:value-type="string">
            <text:p text:style-name="P23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25"><text:span text:style-name="T12">A la fin de l’école maternelle, l’enfant est capable de</text:span><text:span text:style-name="T11"> :</text:span></text:p>
          </table:table-cell>
          <table:covered-table-cell/>
          <table:table-cell table:style-name="Tableau3.C1" table:number-rows-spanned="8" office:value-type="string">
            <text:p text:style-name="P5">Observations et points de vigilance :</text:p>
            <text:p text:style-name="P28"><text:s/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21">AGIR ET S’EXPRIMER AVEC SON CORPS</text:p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7">S’exprimer sur un rythme musical ou non, avec un engin ou non ; exprimer des sentiments ou des émotions par le geste et le déplacement</text:p>
          </table:table-cell>
          <table:table-cell table:style-name="Tableau3.B3" office:value-type="string">
            <text:p text:style-name="P23"/>
          </table:table-cell>
          <table:covered-table-cell/>
        </table:table-row>
        <table:table-row table:style-name="Tableau3.1">
          <table:table-cell table:style-name="Tableau3.A4" office:value-type="string">
            <text:p text:style-name="P18">Adapter ses déplacements à des environnements ou contraintes variés</text:p>
          </table:table-cell>
          <table:table-cell table:style-name="Tableau3.B4" office:value-type="string">
            <text:p text:style-name="P23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7">Décrire, décoder et exécuter un parcours simple</text:p>
          </table:table-cell>
          <table:table-cell table:style-name="Tableau3.B3" office:value-type="string">
            <text:p text:style-name="P23"/>
          </table:table-cell>
          <table:covered-table-cell/>
        </table:table-row>
        <table:table-row table:style-name="Tableau3.1">
          <table:table-cell table:style-name="Tableau3.A6" office:value-type="string">
            <text:p text:style-name="P15">Se repérer et se déplacer dans l’espace </text:p>
          </table:table-cell>
          <table:table-cell table:style-name="Tableau3.B6" office:value-type="string">
            <text:p text:style-name="P23"/>
          </table:table-cell>
          <table:covered-table-cell/>
        </table:table-row>
        <table:table-row table:style-name="Tableau3.1">
          <table:table-cell table:style-name="Tableau3.A7" office:value-type="string">
            <text:p text:style-name="P16">Décrire ou représenter un parcours simple</text:p>
          </table:table-cell>
          <table:table-cell table:style-name="Tableau3.B7" office:value-type="string">
            <text:p text:style-name="P23"/>
          </table:table-cell>
          <table:covered-table-cell/>
        </table:table-row>
        <table:table-row table:style-name="Tableau3.1">
          <table:table-cell table:style-name="Tableau3.A8" office:value-type="string">
            <text:p text:style-name="P15">Coopérer et s’opposer individuellement ou collectivement ; accepter les contraintes collectives </text:p>
          </table:table-cell>
          <table:table-cell table:style-name="Tableau3.B8" office:value-type="string">
            <text:p text:style-name="P23"/>
          </table:table-cell>
          <table:covered-table-cell/>
        </table:table-row>
      </table:table>
      <text:p text:style-name="Standard"/>
      <text:p text:style-name="P19"/>
      <text:p text:style-name="P19"/>
      <text:p text:style-name="P19"/>
      <text:p text:style-name="P19"/>
      <text:p text:style-name="P19"/>
      <text:p text:style-name="P19">Le : <text:s text:c="109"/>Signature de l’enseignant(e) :</text:p>
      <text:p text:style-name="P19"/>
      <text:p text:style-name="P19"/>
      <text:p text:style-name="P19"/>
      <text:p text:style-name="P19"/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SimSun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Cambria" fo:font-size="9pt" style:font-size-asian="9pt" style:font-name-complex="Cambria" style:font-size-complex="9pt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cm" fo:margin-bottom="0.811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</text:span><text:span text:style-name="MT2">en gras</text:span><text:span text:style-name="MT1">: </text:span><text:span text:style-name="MT2">items ciblés comme déterminants</text:span><text:span text:style-name="MT1">, références Ressources Eduscol évaluation GS <text:s text:c="13"/></text:span><text:span text:style-name="MT2">*surligné</text:span><text:span text:style-name="MT1"> : items relevant du </text:span><text:span text:style-name="MT2">palier 1 du socle commun</text:span><text:span text:style-name="MT1"> de compétences <text:s text:c="55"/>Circonscription Valenciennes Anzin <text:tab/><text:tab/><text:tab/><text:tab/><text:tab/><text:tab/><text:tab/><text:tab/><text:tab/><text:tab/><text:tab/><text:tab/><text:tab/><text:tab/><text:tab/><text:tab/></text:span><text:span text:style-name="MT3">p. </text:span><text:span text:style-name="MT4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ette GS/CP</dc:title>
    <meta:initial-creator>Chantal</meta:initial-creator>
    <meta:creation-date>2011-05-10T22:22:00</meta:creation-date>
    <dc:date>2013-12-05T17:36:36.005618000</dc:date>
    <meta:print-date>2011-10-03T09:19:00</meta:print-date>
    <meta:editing-cycles>6</meta:editing-cycles>
    <meta:editing-duration>PT10M</meta:editing-duration>
    <meta:generator>LibreOffice/4.4.3.2$MacOSX_X86_64 LibreOffice_project/88805f81e9fe61362df02b9941de8e38a9b5fd16</meta:generator>
    <meta:document-statistic meta:table-count="3" meta:image-count="0" meta:object-count="0" meta:page-count="3" meta:paragraph-count="82" meta:word-count="884" meta:character-count="6450" meta:non-whitespace-character-count="4772"/>
  </office:meta>
</office:document-meta>
</file>